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Naslovni-slajd" presentation:presentation-page-layout-name="Master1-PPL1" draw:id="Slide-256">
        <draw:custom-shape svg:x="0in" svg:y="0in" svg:width="13.33333in" svg:height="7.5in" draw:id="id63" draw:style-name="a338" draw:name="Pravokutnik 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43" draw:name="TekstniOkvir 3" svg:x="3.62903in" svg:y="0.65591in" svg:width="6.16666in" svg:height="1.00977in">
          <draw:text-box>
            <text:p text:style-name="a342" text:class-names="" text:cond-style-name=""><text:span text:style-name="a339" text:class-names="">D</text:span><text:span text:style-name="a340" text:class-names="">ehumanizacija</text:span><text:span text:style-name="a341" text:class-names=""/></text:p>
          </draw:text-box>
          <svg:title/>
          <svg:desc/>
        </draw:frame>
        <draw:frame draw:id="id65" draw:style-name="a348" draw:name="TekstniOkvir 4" svg:x="3.53763in" svg:y="2.18598in" svg:width="6.25806in" svg:height="1.00977in">
          <draw:text-box>
            <text:p text:style-name="a347" text:class-names="" text:cond-style-name=""><text:span text:style-name="a344" text:class-names="">P</text:span><text:span text:style-name="a345" text:class-names="">ritisak<text:s text:c="1"/></text:span><text:span text:style-name="a346" text:class-names="">vršnjaka</text:span></text:p>
          </draw:text-box>
          <svg:title/>
          <svg:desc/>
        </draw:frame>
        <draw:frame draw:id="id66" draw:style-name="a353" draw:name="TekstniOkvir 5" svg:x="4.45699in" svg:y="3.71604in" svg:width="4.63978in" svg:height="1.00977in">
          <draw:text-box>
            <text:p text:style-name="a352" text:class-names="" text:cond-style-name=""><text:span text:style-name="a349" text:class-names="">K</text:span><text:span text:style-name="a350" text:class-names="">senofobija</text:span><text:span text:style-name="a351" text:class-names=""/></text:p>
          </draw:text-box>
          <svg:title/>
          <svg:desc/>
        </draw:frame>
        <draw:frame draw:id="id67" draw:style-name="a356" draw:name="TekstniOkvir 6" svg:x="7.25269in" svg:y="5.52688in" svg:width="5.08602in" svg:height="0.50488in">
          <draw:text-box>
            <text:p text:style-name="a355" text:class-names="" text:cond-style-name=""><text:span text:style-name="a354" text:class-names="">Mato Markešić 8.a</text:span></text:p>
          </draw:text-box>
          <svg:title/>
          <svg:desc/>
        </draw:frame>
      </draw:page>
      <draw:page draw:name="Slide2" draw:style-name="a357" draw:master-page-name="Master1-Layout7-blank-Prazno" presentation:presentation-page-layout-name="Master1-PPL7" draw:id="Slide-257">
        <draw:custom-shape svg:x="0in" svg:y="0in" svg:width="13.33333in" svg:height="7.5in" draw:id="id68" draw:style-name="a360" draw:name="Pravokutnik 5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65" draw:name="TekstniOkvir 4" svg:x="0.34409in" svg:y="0.5892in" svg:width="4.55914in" svg:height="1.00977in">
          <draw:text-box>
            <text:p text:style-name="a364" text:class-names="" text:cond-style-name=""><text:span text:style-name="a361" text:class-names="">K</text:span><text:span text:style-name="a362" text:class-names="">senofobija</text:span><text:span text:style-name="a363" text:class-names=""/></text:p>
          </draw:text-box>
          <svg:title/>
          <svg:desc/>
        </draw:frame>
        <draw:frame draw:id="id70" draw:style-name="a375" draw:name="TekstniOkvir 7" svg:x="1.03226in" svg:y="3.49756in" svg:width="6.82796in" svg:height="1.3127in">
          <draw:text-box>
            <text:list text:style-name="a368">
              <text:list-item>
                <text:p text:style-name="a367" text:class-names="" text:cond-style-name=""><text:span text:style-name="a366" text:class-names="">Osjećaj tjeskobe ili straha od stranaca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Diskriminacija, segregacija, sukobi…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Opasno je ono sto je nepoznato<text:s text:c="1"/></text:span></text:p>
              </text:list-item>
            </text:list>
          </draw:text-box>
          <svg:title/>
          <svg:desc/>
        </draw:frame>
      </draw:page>
      <draw:page draw:name="Slide3" draw:style-name="a376" draw:master-page-name="Master1-Layout7-blank-Prazno" presentation:presentation-page-layout-name="Master1-PPL7" draw:id="Slide-258">
        <draw:custom-shape svg:x="0in" svg:y="0in" svg:width="13.33333in" svg:height="7.5in" draw:id="id71" draw:style-name="a379" draw:name="Pravokutnik 1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84" draw:name="TekstniOkvir 2" svg:x="4.27419in" svg:y="0.29032in" svg:width="4.50538in" svg:height="1.00977in">
          <draw:text-box>
            <text:p text:style-name="a383" text:class-names="" text:cond-style-name=""><text:span text:style-name="a380" text:class-names="">K</text:span><text:span text:style-name="a381" text:class-names="">senofobija</text:span><text:span text:style-name="a382" text:class-names=""/></text:p>
          </draw:text-box>
          <svg:title/>
          <svg:desc/>
        </draw:frame>
        <draw:frame draw:id="id73" draw:style-name="a387" draw:name="TekstniOkvir 3" svg:x="0.61828in" svg:y="1.59041in" svg:width="4.06989in" svg:height="1.7166in">
          <draw:text-box>
            <text:p text:style-name="a386" text:class-names="" text:cond-style-name=""><text:span text:style-name="a385" text:class-names="">Za vrijeme Drugog svjetskog rata<text:s text:c="1"/></text:span></text:p>
          </draw:text-box>
          <svg:title/>
          <svg:desc/>
        </draw:frame>
        <draw:frame draw:id="id74" draw:style-name="a390" draw:name="TekstniOkvir 4" svg:x="8.64516in" svg:y="2.12895in" svg:width="4.33333in" svg:height="0.63952in">
          <draw:text-box>
            <text:p text:style-name="a389" text:class-names="" text:cond-style-name=""><text:span text:style-name="a388" text:class-names="">Sada</text:span></text:p>
          </draw:text-box>
          <svg:title/>
          <svg:desc/>
        </draw:frame>
        <draw:frame draw:id="id75" draw:style-name="a399" draw:name="TekstniOkvir 5" svg:x="0.61828in" svg:y="4.13024in" svg:width="5.59677in" svg:height="1.3127in">
          <draw:text-box>
            <text:list text:style-name="a393">
              <text:list-item>
                <text:p text:style-name="a392" text:class-names="" text:cond-style-name=""><text:span text:style-name="a391" text:class-names="">Najizraženija tada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Rasizam, antisemitizam…</text:span></text:p>
              </text:list-item>
            </text:list>
            <text:p text:style-name="a398" text:class-names="" text:cond-style-name=""><text:span text:style-name="a397" text:class-names=""/></text:p>
          </draw:text-box>
          <svg:title/>
          <svg:desc/>
        </draw:frame>
        <draw:frame draw:id="id76" draw:style-name="a406" draw:name="TekstniOkvir 6" svg:x="8.05914in" svg:y="4.13024in" svg:width="4.33333in" svg:height="0.90879in">
          <draw:text-box>
            <text:list text:style-name="a402">
              <text:list-item>
                <text:p text:style-name="a401" text:class-names="" text:cond-style-name=""><text:span text:style-name="a400" text:class-names="">Nije toliko izražena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Rasizam</text:span></text:p>
              </text:list-item>
            </text:list>
          </draw:text-box>
          <svg:title/>
          <svg:desc/>
        </draw:frame>
      </draw:page>
      <draw:page draw:name="Slide4" draw:style-name="a407" draw:master-page-name="Master1-Layout7-blank-Prazno" presentation:presentation-page-layout-name="Master1-PPL7" draw:id="Slide-259">
        <draw:custom-shape svg:x="0in" svg:y="0in" svg:width="13.33333in" svg:height="7.5in" draw:id="id77" draw:style-name="a410" draw:name="Pravokutnik 1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15" draw:name="TekstniOkvir 2" svg:x="0.33333in" svg:y="0.51613in" svg:width="6.90323in" svg:height="1.00977in">
          <draw:text-box>
            <text:p text:style-name="a414" text:class-names="" text:cond-style-name=""><text:span text:style-name="a411" text:class-names="">P</text:span><text:span text:style-name="a412" text:class-names="">ritisak<text:s text:c="1"/></text:span><text:span text:style-name="a413" text:class-names="">vršnjaka</text:span></text:p>
          </draw:text-box>
          <svg:title/>
          <svg:desc/>
        </draw:frame>
        <draw:frame draw:id="id79" draw:style-name="a425" draw:name="TekstniOkvir 3" svg:x="0.33333in" svg:y="3.27601in" svg:width="9.04301in" svg:height="1.3127in">
          <draw:text-box>
            <text:list text:style-name="a418">
              <text:list-item>
                <text:p text:style-name="a417" text:class-names="" text:cond-style-name=""><text:span text:style-name="a416" text:class-names="">Osjećaj potrebe prema ponašanju isto kao grupa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Jako loše utječe na djecu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Neugodno, posramljeno, povrijeđeno</text:span></text:p>
              </text:list-item>
            </text:list>
          </draw:text-box>
          <svg:title/>
          <svg:desc/>
        </draw:frame>
      </draw:page>
      <draw:page draw:name="Slide5" draw:style-name="a426" draw:master-page-name="Master1-Layout7-blank-Prazno" presentation:presentation-page-layout-name="Master1-PPL7" draw:id="Slide-260">
        <draw:custom-shape svg:x="0in" svg:y="0in" svg:width="13.33333in" svg:height="7.5in" draw:id="id80" draw:style-name="a429" draw:name="Pravokutnik 1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34" draw:name="TekstniOkvir 2" svg:x="3.54839in" svg:y="0.36559in" svg:width="6.23656in" svg:height="1.00977in">
          <draw:text-box>
            <text:p text:style-name="a433" text:class-names="" text:cond-style-name=""><text:span text:style-name="a430" text:class-names="">P</text:span><text:span text:style-name="a431" text:class-names="">ritisak<text:s text:c="1"/></text:span><text:span text:style-name="a432" text:class-names="">vršnjaka</text:span></text:p>
          </draw:text-box>
          <svg:title/>
          <svg:desc/>
        </draw:frame>
        <draw:frame draw:id="id82" draw:style-name="a437" draw:name="TekstniOkvir 3" svg:x="0.7957in" svg:y="1.74095in" svg:width="3.95699in" svg:height="1.7166in">
          <draw:text-box>
            <text:p text:style-name="a436" text:class-names="" text:cond-style-name=""><text:span text:style-name="a435" text:class-names="">Za vrijeme Drugog svjetskog rata</text:span></text:p>
          </draw:text-box>
          <svg:title/>
          <svg:desc/>
        </draw:frame>
        <draw:frame draw:id="id83" draw:style-name="a440" draw:name="TekstniOkvir 4" svg:x="9.08602in" svg:y="2.27949in" svg:width="2.58065in" svg:height="0.63952in">
          <draw:text-box>
            <text:p text:style-name="a439" text:class-names="" text:cond-style-name=""><text:span text:style-name="a438" text:class-names="">Sada</text:span></text:p>
          </draw:text-box>
          <svg:title/>
          <svg:desc/>
        </draw:frame>
        <draw:frame draw:id="id84" draw:style-name="a447" draw:name="TekstniOkvir 5" svg:x="0.7957in" svg:y="4.04245in" svg:width="5.94624in" svg:height="1.3127in">
          <draw:text-box>
            <text:list text:style-name="a443">
              <text:list-item>
                <text:p text:style-name="a442" text:class-names="" text:cond-style-name=""><text:span text:style-name="a441" text:class-names="">Među svim uzrastima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Pripadnost određenim političkim skupinama<text:s text:c="1"/></text:span></text:p>
              </text:list-item>
            </text:list>
          </draw:text-box>
          <svg:title/>
          <svg:desc/>
        </draw:frame>
        <draw:frame draw:id="id85" draw:style-name="a454" draw:name="TekstniOkvir 6" svg:x="7.35484in" svg:y="3.98328in" svg:width="4.86021in" svg:height="1.3127in">
          <draw:text-box>
            <text:list text:style-name="a450">
              <text:list-item>
                <text:p text:style-name="a449" text:class-names="" text:cond-style-name=""><text:span text:style-name="a448" text:class-names="">Među tinejđerima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Stil oblačenja, vrsta glazbe…</text:span></text:p>
              </text:list-item>
            </text:list>
          </draw:text-box>
          <svg:title/>
          <svg:desc/>
        </draw:frame>
      </draw:page>
      <draw:page draw:name="Slide6" draw:style-name="a455" draw:master-page-name="Master1-Layout7-blank-Prazno" presentation:presentation-page-layout-name="Master1-PPL7" draw:id="Slide-261">
        <draw:custom-shape svg:x="0in" svg:y="0in" svg:width="13.33333in" svg:height="7.5in" draw:id="id86" draw:style-name="a458" draw:name="Pravokutnik 1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63" draw:name="TekstniOkvir 2" svg:x="0.63441in" svg:y="0.56989in" svg:width="5.86022in" svg:height="1.00977in">
          <draw:text-box>
            <text:p text:style-name="a462" text:class-names="" text:cond-style-name=""><text:span text:style-name="a459" text:class-names="">D</text:span><text:span text:style-name="a460" text:class-names="">ehumanizacija</text:span><text:span text:style-name="a461" text:class-names=""/></text:p>
          </draw:text-box>
          <svg:title/>
          <svg:desc/>
        </draw:frame>
        <draw:frame draw:id="id88" draw:style-name="a476" draw:name="TekstniOkvir 3" svg:x="0.63441in" svg:y="2.86785in" svg:width="7.94624in" svg:height="2.12051in">
          <draw:text-box>
            <text:list text:style-name="a466">
              <text:list-item>
                <text:p text:style-name="a465" text:class-names="" text:cond-style-name=""><text:span text:style-name="a464" text:class-names="">Iščezavanje osobina koje čovjeka čine čovjekom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Gubljenje ljudskosti, onečovječenje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Za vrijeme rata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Logori, deportacije</text:span></text:p>
              </text:list-item>
            </text:list>
          </draw:text-box>
          <svg:title/>
          <svg:desc/>
        </draw:frame>
      </draw:page>
      <draw:page draw:name="Slide7" draw:style-name="a477" draw:master-page-name="Master1-Layout7-blank-Prazno" presentation:presentation-page-layout-name="Master1-PPL7" draw:id="Slide-262">
        <draw:custom-shape svg:x="0in" svg:y="0in" svg:width="13.33333in" svg:height="7.5in" draw:id="id89" draw:style-name="a480" draw:name="Pravokutnik 1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485" draw:name="TekstniOkvir 2" svg:x="3.74194in" svg:y="0.4086in" svg:width="5.84946in" svg:height="1.00977in">
          <draw:text-box>
            <text:p text:style-name="a484" text:class-names="" text:cond-style-name=""><text:span text:style-name="a481" text:class-names="">D</text:span><text:span text:style-name="a482" text:class-names="">ehumanizacija</text:span><text:span text:style-name="a483" text:class-names=""/></text:p>
          </draw:text-box>
          <svg:title/>
          <svg:desc/>
        </draw:frame>
        <draw:frame draw:id="id91" draw:style-name="a488" draw:name="TekstniOkvir 3" svg:x="0.77419in" svg:y="1.82697in" svg:width="4.02151in" svg:height="1.7166in">
          <draw:text-box>
            <text:p text:style-name="a487" text:class-names="" text:cond-style-name=""><text:span text:style-name="a486" text:class-names="">Za vrijeme Drugog svjetskog rata</text:span></text:p>
          </draw:text-box>
          <svg:title/>
          <svg:desc/>
        </draw:frame>
        <draw:frame draw:id="id92" draw:style-name="a491" draw:name="TekstniOkvir 4" svg:x="8.83871in" svg:y="2.45161in" svg:width="2.34409in" svg:height="0.63952in">
          <draw:text-box>
            <text:p text:style-name="a490" text:class-names="" text:cond-style-name=""><text:span text:style-name="a489" text:class-names="">Sada</text:span></text:p>
          </draw:text-box>
          <svg:title/>
          <svg:desc/>
        </draw:frame>
        <draw:frame draw:id="id93" draw:style-name="a500" draw:name="TekstniOkvir 5" svg:x="0.77419in" svg:y="4.4086in" svg:width="4.26882in" svg:height="1.7166in">
          <draw:text-box>
            <text:list text:style-name="a494">
              <text:list-item>
                <text:p text:style-name="a493" text:class-names="" text:cond-style-name=""><text:span text:style-name="a492" text:class-names="">Najizraženija tada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Crnci, Židovi, bolesne osobe</text:span></text:p>
              </text:list-item>
            </text:list>
            <text:p text:style-name="a499" text:class-names="" text:cond-style-name=""><text:span text:style-name="a498" text:class-names=""/></text:p>
          </draw:text-box>
          <svg:title/>
          <svg:desc/>
        </draw:frame>
        <draw:frame draw:id="id94" draw:style-name="a510" draw:name="TekstniOkvir 6" svg:x="7.87635in" svg:y="4.12437in" svg:width="4.26881in" svg:height="1.3127in">
          <draw:text-box>
            <text:list text:style-name="a505">
              <text:list-item>
                <text:p text:style-name="a504" text:class-names="" text:cond-style-name=""><text:span text:style-name="a501" text:class-names="">Nije toliko<text:s text:c="1"/></text:span><text:span text:style-name="a502" text:class-names="">prisutna</text:span><text:span text:style-name="a503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U drugačijim oblicima nego prije</text:span><text:span text:style-name="a507" text:class-names=""/></text:p>
              </text:list-item>
            </text:list>
          </draw:text-box>
          <svg:title/>
          <svg:desc/>
        </draw:frame>
      </draw:page>
      <draw:page draw:name="Slide8" draw:style-name="a511" draw:master-page-name="Master1-Layout7-blank-Prazno" presentation:presentation-page-layout-name="Master1-PPL7" draw:id="Slide-263">
        <draw:custom-shape svg:x="0in" svg:y="0in" svg:width="13.33333in" svg:height="7.5in" draw:id="id95" draw:style-name="a514" draw:name="Pravokutnik 3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526" draw:name="TekstniOkvir 1" svg:x="0.94624in" svg:y="2.8917in" svg:width="5.37634in" svg:height="1.7166in">
          <draw:text-box>
            <text:p text:style-name="a517" text:class-names="" text:cond-style-name=""><text:span text:style-name="a515" text:class-names=""><text:a xlink:href="https://enciklopedija.hr/" text:style-name="" text:visited-style-name="">https://enciklopedija.hr/</text:a></text:span><text:span text:style-name="a516" text:class-names=""/></text:p>
            <text:p text:style-name="a520" text:class-names="" text:cond-style-name=""><text:span text:style-name="a518" text:class-names=""><text:a xlink:href="https://hjp.znanje.hr/" text:style-name="" text:visited-style-name="">https://hjp.znanje.hr/</text:a></text:span><text:span text:style-name="a519" text:class-names=""/></text:p>
            <text:p text:style-name="a523" text:class-names="" text:cond-style-name=""><text:span text:style-name="a521" text:class-names=""><text:a xlink:href="https://www.tesa.hr/" text:style-name="" text:visited-style-name="">https://www.tesa.hr/</text:a></text:span><text:span text:style-name="a522" text:class-names=""/></text:p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7" draw:style-name="a530" draw:name="TekstniOkvir 2" svg:x="0.50538in" svg:y="0.3612in" svg:width="3.51613in" svg:height="1.00977in">
          <draw:text-box>
            <text:p text:style-name="a529" text:class-names="" text:cond-style-name=""><text:span text:style-name="a527" text:class-names="">Izvori</text:span><text:span text:style-name="a52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 sadržaj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aglavlje sekcij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sadržaj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Usporedb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držaj s 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Slika s 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 okomiti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Okomiti naslov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Tema-sustava-Office" style:page-layout-name="pageLayout1" draw:style-name="a0">
      <draw:frame draw:id="id0" presentation:style-name="a3" draw:name="Rezervirano mjesto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 da biste uredili stil naslova matrice</text:span></text:p>
        </draw:text-box>
        <svg:title/>
        <svg:desc/>
      </draw:frame>
      <draw:frame draw:id="id1" presentation:style-name="a19" draw:name="Rezervirano mjesto tekst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da biste uredili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zin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zervirano mjesto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.3.2025.</text:date></text:span></text:p>
        </draw:text-box>
        <svg:title/>
        <svg:desc/>
      </draw:frame>
      <draw:frame draw:id="id3" presentation:style-name="a26" draw:name="Rezervirano mjesto podnožj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zervirano mjesto broja slajd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 da biste uredili stil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 da biste uredili stil podnaslova matrice</text:span></text:p>
        </draw:text-box>
        <svg:title/>
        <svg:desc/>
      </draw:frame>
      <draw:frame draw:id="id7" presentation:style-name="a40" draw:name="Rezervirano mjesto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.3.2025.</text:date></text:span></text:p>
        </draw:text-box>
        <svg:title/>
        <svg:desc/>
      </draw:frame>
      <draw:frame draw:id="id8" presentation:style-name="a43" draw:name="Rezervirano mjesto podnožj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zervirano mjesto broja slajd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 da biste uredili stil naslova matrice</text:span></text:p>
        </draw:text-box>
        <svg:title/>
        <svg:desc/>
      </draw:frame>
      <draw:frame draw:id="id11" presentation:style-name="a66" draw:name="Rezervirano mjesto sadržaja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da biste uredili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zina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Rezervirano mjesto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.3.2025.</text:date></text:span></text:p>
        </draw:text-box>
        <svg:title/>
        <svg:desc/>
      </draw:frame>
      <draw:frame draw:id="id13" presentation:style-name="a73" draw:name="Rezervirano mjesto podnožj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Rezervirano mjesto broja slajd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 da biste uredili stil naslova matrice</text:span></text:p>
        </draw:text-box>
        <svg:title/>
        <svg:desc/>
      </draw:frame>
      <draw:frame draw:id="id16" presentation:style-name="a84" draw:name="Rezervirano mjesto tekst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da biste uredili matrice</text:span></text:p>
            </text:list-item>
          </text:list>
        </draw:text-box>
        <svg:title/>
        <svg:desc/>
      </draw:frame>
      <draw:frame draw:id="id17" presentation:style-name="a88" draw:name="Rezervirano mjesto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.3.2025.</text:date></text:span></text:p>
        </draw:text-box>
        <svg:title/>
        <svg:desc/>
      </draw:frame>
      <draw:frame draw:id="id18" presentation:style-name="a91" draw:name="Rezervirano mjesto podnožj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Rezervirano mjesto broja slajd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 da biste uredili stil naslova matrice</text:span></text:p>
        </draw:text-box>
        <svg:title/>
        <svg:desc/>
      </draw:frame>
      <draw:frame draw:id="id21" presentation:style-name="a114" draw:name="Rezervirano mjesto sadržaja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da biste uredili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zina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Rezervirano mjesto sadržaja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da biste uredili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zina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Rezervirano mjesto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.3.2025.</text:date></text:span></text:p>
        </draw:text-box>
        <svg:title/>
        <svg:desc/>
      </draw:frame>
      <draw:frame draw:id="id24" presentation:style-name="a137" draw:name="Rezervirano mjesto podnožj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Rezervirano mjesto broja slajd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 da biste uredili stil naslova matrice</text:span></text:p>
        </draw:text-box>
        <svg:title/>
        <svg:desc/>
      </draw:frame>
      <draw:frame draw:id="id27" presentation:style-name="a148" draw:name="Rezervirano mjesto tekst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da biste uredili matrice</text:span></text:p>
            </text:list-item>
          </text:list>
        </draw:text-box>
        <svg:title/>
        <svg:desc/>
      </draw:frame>
      <draw:frame draw:id="id28" presentation:style-name="a164" draw:name="Rezervirano mjesto sadržaja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da biste uredili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zina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Rezervirano mjesto tekst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da biste uredili matrice</text:span></text:p>
            </text:list-item>
          </text:list>
        </draw:text-box>
        <svg:title/>
        <svg:desc/>
      </draw:frame>
      <draw:frame draw:id="id30" presentation:style-name="a184" draw:name="Rezervirano mjesto sadržaja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da biste uredili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zina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Rezervirano mjesto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.3.2025.</text:date></text:span></text:p>
        </draw:text-box>
        <svg:title/>
        <svg:desc/>
      </draw:frame>
      <draw:frame draw:id="id32" presentation:style-name="a191" draw:name="Rezervirano mjesto podnožj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Rezervirano mjesto broja slajd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 da biste uredili stil naslova matrice</text:span></text:p>
        </draw:text-box>
        <svg:title/>
        <svg:desc/>
      </draw:frame>
      <draw:frame draw:id="id35" presentation:style-name="a202" draw:name="Rezervirano mjesto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.3.2025.</text:date></text:span></text:p>
        </draw:text-box>
        <svg:title/>
        <svg:desc/>
      </draw:frame>
      <draw:frame draw:id="id36" presentation:style-name="a205" draw:name="Rezervirano mjesto podnožj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Rezervirano mjesto broja slajd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09">
      <draw:frame draw:id="id38" presentation:style-name="a213" draw:name="Rezervirano mjesto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.3.2025.</text:date></text:span></text:p>
        </draw:text-box>
        <svg:title/>
        <svg:desc/>
      </draw:frame>
      <draw:frame draw:id="id39" presentation:style-name="a216" draw:name="Rezervirano mjesto podnožj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Rezervirano mjesto broja slajd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 da biste uredili stil naslova matrice</text:span></text:p>
        </draw:text-box>
        <svg:title/>
        <svg:desc/>
      </draw:frame>
      <draw:frame draw:id="id42" presentation:style-name="a239" draw:name="Rezervirano mjesto sadržaja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da biste uredili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zina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Rezervirano mjesto tekst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da biste uredili matrice</text:span></text:p>
            </text:list-item>
          </text:list>
        </draw:text-box>
        <svg:title/>
        <svg:desc/>
      </draw:frame>
      <draw:frame draw:id="id44" presentation:style-name="a247" draw:name="Rezervirano mjesto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.3.2025.</text:date></text:span></text:p>
        </draw:text-box>
        <svg:title/>
        <svg:desc/>
      </draw:frame>
      <draw:frame draw:id="id45" presentation:style-name="a250" draw:name="Rezervirano mjesto podnožj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Rezervirano mjesto broja slajd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 da biste uredili stil naslova matrice</text:span></text:p>
        </draw:text-box>
        <svg:title/>
        <svg:desc/>
      </draw:frame>
      <draw:frame draw:id="id48" presentation:style-name="a260" draw:name="Rezervirano mjesto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Rezervirano mjesto tekst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da biste uredili matrice</text:span></text:p>
            </text:list-item>
          </text:list>
        </draw:text-box>
        <svg:title/>
        <svg:desc/>
      </draw:frame>
      <draw:frame draw:id="id50" presentation:style-name="a268" draw:name="Rezervirano mjesto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.3.2025.</text:date></text:span></text:p>
        </draw:text-box>
        <svg:title/>
        <svg:desc/>
      </draw:frame>
      <draw:frame draw:id="id51" presentation:style-name="a271" draw:name="Rezervirano mjesto podnožj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Rezervirano mjesto broja slajd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 da biste uredili stil naslova matrice</text:span></text:p>
        </draw:text-box>
        <svg:title/>
        <svg:desc/>
      </draw:frame>
      <draw:frame draw:id="id54" presentation:style-name="a294" draw:name="Rezervirano mjesto okomitog tekst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da biste uredili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zina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Rezervirano mjesto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.3.2025.</text:date></text:span></text:p>
        </draw:text-box>
        <svg:title/>
        <svg:desc/>
      </draw:frame>
      <draw:frame draw:id="id56" presentation:style-name="a301" draw:name="Rezervirano mjesto podnožj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Rezervirano mjesto broja slajd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05">
      <draw:frame draw:id="id58" presentation:style-name="a308" draw:name="Okomit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 da biste uredili stil naslova matrice</text:span></text:p>
        </draw:text-box>
        <svg:title/>
        <svg:desc/>
      </draw:frame>
      <draw:frame draw:id="id59" presentation:style-name="a324" draw:name="Rezervirano mjesto okomitog tekst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da biste uredili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zina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Rezervirano mjesto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.3.2025.</text:date></text:span></text:p>
        </draw:text-box>
        <svg:title/>
        <svg:desc/>
      </draw:frame>
      <draw:frame draw:id="id61" presentation:style-name="a331" draw:name="Rezervirano mjesto podnožj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Rezervirano mjesto broja slajd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Mladen Markešić</meta:initial-creator>
    <dc:creator>Mladen Markešić</dc:creator>
    <meta:creation-date>2025-03-23T19:37:28Z</meta:creation-date>
    <dc:date>2025-03-25T21:22:47Z</dc:date>
    <meta:editing-cycles>1</meta:editing-cycles>
    <meta:editing-duration>PT4726S</meta:editing-duration>
    <meta:document-statistic meta:paragraph-count="42" meta:word-count="150"/>
  </office:meta>
</office:document-meta>
</file>