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Arial" style:font-name-asian="Times New Roman" style:font-name-complex="Arial" fo:color="#333333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9" style:parent-style-name="Normal" style:family="paragraph">
      <style:paragraph-properties fo:margin-top="0.0208in" fo:margin-bottom="0.0208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top="0.0208in" fo:margin-bottom="0.0208in" fo:line-height="100%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margin-top="0.0208in" fo:margin-bottom="0.0208in" fo:line-height="100%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208in" fo:margin-bottom="0.0208in" fo:line-height="100%"/>
    </style:style>
    <style:style style:name="T1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P20" style:parent-style-name="Normal" style:family="paragraph">
      <style:paragraph-properties fo:margin-top="0.0208in" fo:margin-bottom="0.0208in" fo:line-height="100%"/>
    </style:style>
    <style:style style:name="T2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208in" fo:margin-bottom="0.0208in" fo:line-height="100%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P26" style:parent-style-name="Normal" style:family="paragraph">
      <style:paragraph-properties fo:margin-top="0.0208in" fo:margin-bottom="0.0208in" fo:line-height="100%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208in" fo:margin-bottom="0.0208in" fo:line-height="100%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1" style:parent-style-name="Normal" style:family="paragraph">
      <style:paragraph-properties fo:margin-top="0.0208in" fo:margin-bottom="0.0208in" fo:line-height="100%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top="0.0208in" fo:margin-bottom="0.0208in" fo:line-height="100%"/>
    </style:style>
    <style:style style:name="T3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6" style:parent-style-name="Normal" style:family="paragraph">
      <style:paragraph-properties fo:margin-top="0.0208in" fo:margin-bottom="0.0208in" fo:line-height="100%"/>
    </style:style>
    <style:style style:name="T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208in" fo:margin-bottom="0.0208in" fo:line-height="100%"/>
    </style:style>
    <style:style style:name="T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1" style:parent-style-name="Normal" style:family="paragraph">
      <style:paragraph-properties fo:margin-top="0.0208in" fo:margin-bottom="0.0208in" fo:line-height="100%"/>
    </style:style>
    <style:style style:name="T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208in" fo:margin-bottom="0.0208in" fo:line-height="100%"/>
    </style:style>
    <style:style style:name="T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6" style:parent-style-name="Normal" style:family="paragraph">
      <style:paragraph-properties fo:margin-top="0.0208in" fo:margin-bottom="0.0208in" fo:line-height="100%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208in" fo:margin-bottom="0.0208in" fo:line-height="100%"/>
    </style:style>
    <style:style style:name="T4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51" style:parent-style-name="Normal" style:family="paragraph">
      <style:paragraph-properties fo:margin-top="0.0208in" fo:margin-bottom="0.0208in" fo:line-height="100%"/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top="0.0208in" fo:margin-bottom="0.0208in" fo:line-height="100%"/>
    </style:style>
    <style:style style:name="T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57" style:parent-style-name="Normal" style:family="paragraph">
      <style:paragraph-properties fo:margin-top="0.0208in" fo:margin-bottom="0.0208in" fo:line-height="100%"/>
    </style:style>
    <style:style style:name="T5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top="0.0208in" fo:margin-bottom="0.0208in" fo:line-height="100%"/>
    </style:style>
    <style:style style:name="T6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61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62" style:parent-style-name="Normal" style:family="paragraph">
      <style:paragraph-properties fo:margin-bottom="0in" fo:line-height="100%"/>
    </style:style>
    <style:style style:name="T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6" style:parent-style-name="Normal" style:family="paragraph">
      <style:paragraph-properties fo:margin-top="0.0208in" fo:margin-bottom="0.0208in" fo:line-height="100%"/>
    </style:style>
    <style:style style:name="T6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top="0.0208in" fo:margin-bottom="0.0208in" fo:line-height="100%"/>
    </style:style>
    <style:style style:name="T6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1" style:parent-style-name="Normal" style:family="paragraph">
      <style:paragraph-properties fo:margin-top="0.0208in" fo:margin-bottom="0.0208in" fo:line-height="100%"/>
    </style:style>
    <style:style style:name="T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top="0.0208in" fo:margin-bottom="0.0208in" fo:line-height="100%"/>
    </style:style>
    <style:style style:name="T7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6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7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8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9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0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1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2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3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4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5" style:parent-style-name="Normal" style:family="paragraph">
      <style:paragraph-properties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6" style:parent-style-name="Normal" style:family="paragraph">
      <style:paragraph-properties fo:text-align="justify" fo:margin-top="0.0208in" fo:margin-bottom="0.0208in" fo:line-height="100%" fo:margin-left="0.9833in">
        <style:tab-stops/>
      </style:paragraph-properties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7" style:parent-style-name="Normal" style:family="paragraph">
      <style:paragraph-properties fo:text-align="center"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8" style:parent-style-name="Normal" style:family="paragraph">
      <style:paragraph-properties fo:text-align="center" fo:margin-top="0.0208in" fo:margin-bottom="0.0208in" fo:line-height="100%"/>
    </style:style>
    <style:style style:name="T8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3" style:parent-style-name="Zadanifontodlomka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top="0.0208in" fo:margin-bottom="0.0208in" fo:line-height="100%"/>
      <style:text-properties fo:font-weight="bold" style:font-weight-asian="bold"/>
    </style:style>
    <style:style style:name="P95" style:parent-style-name="Normal" style:family="paragraph">
      <style:paragraph-properties fo:text-align="justify" fo:margin-top="0.0208in" fo:margin-bottom="0.0208in" fo:line-height="100%"/>
    </style:style>
    <style:style style:name="T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98" style:parent-style-name="Odlomakpopisa" style:list-style-name="LFO1" style:family="paragraph">
      <style:paragraph-properties fo:margin-top="0.0208in" fo:margin-bottom="0.0208in" fo:line-height="100%"/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P99" style:parent-style-name="Odlomakpopisa" style:family="paragraph">
      <style:paragraph-properties fo:margin-top="0.0208in" fo:margin-bottom="0.0208in" fo:line-height="100%"/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P100" style:parent-style-name="Odlomakpopisa" style:list-style-name="LFO1" style:family="paragraph">
      <style:paragraph-properties fo:margin-top="0.0208in" fo:margin-bottom="0.0208in" fo:line-height="100%"/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P101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P102" style:parent-style-name="Normal" style:family="paragraph">
      <style:paragraph-properties fo:margin-top="0.0208in" fo:margin-bottom="0.0208in" fo:line-height="100%"/>
    </style:style>
    <style:style style:name="T10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06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7" style:parent-style-name="Normal" style:family="paragraph">
      <style:paragraph-properties fo:margin-top="0.0208in" fo:margin-bottom="0.0208in" fo:line-height="100%"/>
    </style:style>
    <style:style style:name="T10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24" style:parent-style-name="Odlomakpopisa" style:list-style-name="LFO1" style:family="paragraph">
      <style:paragraph-properties fo:margin-top="0.0208in" fo:margin-bottom="0.0208in" fo:line-height="100%" fo:margin-left="0in" fo:text-indent="0in">
        <style:tab-stops/>
      </style:paragraph-properties>
    </style:style>
    <style:style style:name="T1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29" style:parent-style-name="Normal" style:family="paragraph">
      <style:paragraph-properties fo:margin-top="0.0208in" fo:margin-bottom="0.0208in" fo:line-height="100%"/>
    </style:style>
    <style:style style:name="T1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34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35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36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37" style:parent-style-name="Normal" style:family="paragraph">
      <style:paragraph-properties fo:margin-top="0.0208in" fo:margin-bottom="0.0208in" fo:line-height="100%"/>
    </style:style>
    <style:style style:name="T1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40" style:parent-style-name="Normal" style:family="paragraph">
      <style:paragraph-properties fo:margin-top="0.0208in" fo:margin-bottom="0.0208in" fo:line-height="100%"/>
    </style:style>
    <style:style style:name="T1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3" style:parent-style-name="Hiperveza" style:family="text">
      <style:text-properties style:font-name="Arial" style:font-name-asian="Times New Roman" style:font-name-complex="Arial" fo:font-size="10.5pt" style:font-size-asian="10.5pt" style:font-size-complex="10.5pt" fo:background-color="#FFFFFF" style:language-asian="hr" style:country-asian="HR"/>
    </style:style>
    <style:style style:name="T144" style:parent-style-name="Hiperveza" style:family="text">
      <style:text-properties style:font-name="Arial" style:font-name-asian="Times New Roman" style:font-name-complex="Arial" fo:font-size="10.5pt" style:font-size-asian="10.5pt" style:font-size-complex="10.5pt" fo:background-color="#FFFFFF" style:language-asian="hr" style:country-asian="HR"/>
    </style:style>
    <style:style style:name="P145" style:parent-style-name="Normal" style:family="paragraph">
      <style:paragraph-properties fo:margin-top="0.0208in" fo:margin-bottom="0.0208in" fo:line-height="100%"/>
    </style:style>
    <style:style style:name="T1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55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56" style:parent-style-name="Normal" style:family="paragraph">
      <style:paragraph-properties fo:margin-top="0.0208in" fo:margin-bottom="0.0208in" fo:line-height="100%"/>
    </style:style>
    <style:style style:name="T1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6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61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2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3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4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5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6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7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02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3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4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5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6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7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8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09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27" style:parent-style-name="Normal" style:family="paragraph">
      <style:paragraph-properties fo:margin-bottom="0in" fo:line-height="100%"/>
    </style:style>
    <style:style style:name="T2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3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top="0.0208in" fo:margin-bottom="0.0208in" fo:line-height="100%"/>
    </style:style>
    <style:style style:name="T2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8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43" style:parent-style-name="Normal" style:family="paragraph">
      <style:paragraph-properties fo:margin-top="0.0208in" fo:margin-bottom="0.0208in" fo:line-height="100%"/>
    </style:style>
    <style:style style:name="T2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47" style:parent-style-name="Odlomakpopisa" style:list-style-name="LFO4" style:family="paragraph"/>
    <style:style style:name="P248" style:parent-style-name="Odlomakpopisa" style:list-style-name="LFO4" style:family="paragraph"/>
    <style:style style:family="graphic" style:name="a6">
      <style:graphic-properties draw:fill="solid" draw:fill-color="#888888" draw:opacity="100%" draw:stroke="none"/>
    </style:style>
    <style:style style:family="graphic" style:name="a0">
      <style:graphic-properties draw:fill="solid" draw:fill-color="#888888" draw:opacity="100%" draw:stroke="none"/>
    </style:style>
    <style:style style:family="graphic" style:name="a7">
      <style:graphic-properties draw:fill="solid" draw:fill-color="#888888" draw:opacity="100%" draw:stroke="none"/>
    </style:style>
    <style:style style:family="graphic" style:name="a1">
      <style:graphic-properties draw:fill="solid" draw:fill-color="#888888" draw:opacity="100%" draw:stroke="none"/>
    </style:style>
    <style:style style:family="graphic" style:name="a10">
      <style:graphic-properties draw:fill="solid" draw:fill-color="#888888" draw:opacity="100%" draw:stroke="none"/>
    </style:style>
    <style:style style:family="graphic" style:name="a8">
      <style:graphic-properties draw:fill="solid" draw:fill-color="#888888" draw:opacity="100%" draw:stroke="none"/>
    </style:style>
    <style:style style:family="graphic" style:name="a2">
      <style:graphic-properties draw:fill="solid" draw:fill-color="#888888" draw:opacity="100%" draw:stroke="none"/>
    </style:style>
    <style:style style:family="graphic" style:name="a11">
      <style:graphic-properties draw:fill="solid" draw:fill-color="#888888" draw:opacity="100%" draw:stroke="none"/>
    </style:style>
    <style:style style:family="graphic" style:name="a9">
      <style:graphic-properties draw:fill="solid" draw:fill-color="#888888" draw:opacity="100%" draw:stroke="none"/>
    </style:style>
    <style:style style:family="graphic" style:name="a3">
      <style:graphic-properties draw:fill="solid" draw:fill-color="#888888" draw:opacity="100%" draw:stroke="none"/>
    </style:style>
    <style:style style:family="graphic" style:name="a4">
      <style:graphic-properties draw:fill="solid" draw:fill-color="#888888" draw:opacity="100%" draw:stroke="none"/>
    </style:style>
    <style:style style:family="graphic" style:name="a5">
      <style:graphic-properties draw:fill="solid" draw:fill-color="#888888" draw:opacity="100%" draw:stroke="none"/>
    </style:style>
  </office:automatic-styles>
  <office:body>
    <office:text text:use-soft-page-breaks="true">
      <text:p text:style-name="P1">POMOĆNIK /POMOĆNICA U NASTAVI</text:p>
      <text:p text:style-name="P2"><text:span text:style-name="T3"><text:line-break/></text:span></text:p>
      <text:p text:style-name="P4">Radno mjesto</text:p>
      <text:p text:style-name="P5"><text:span text:style-name="T6"><text:line-break/></text:span><text:span text:style-name="T7">Mjesto rada:</text:span><text:span text:style-name="T8"><text:s/>VUKOVARSKO-SRIJEMSKA ŽUPANIJA, VUKOVAR, OSNOVNA ŠKOLA MITNICA</text:span></text:p>
      <text:p text:style-name="P9"/>
      <text:p text:style-name="P10"><text:span text:style-name="T11">Broj traženih radnika:<text:s/></text:span><text:span text:style-name="T12">TRI <text:s/>(3)</text:span></text:p>
      <text:p text:style-name="P13"><text:span text:style-name="T14"><draw:custom-shape svg:x="0in" svg:y="0in" svg:width="0in" svg:height="0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<text:span text:style-name="T16">Vrsta zaposlenja:</text:span><text:span text:style-name="T17"> </text:span><text:span text:style-name="T18">Na<text:s/></text:span><text:span text:style-name="T19">određeno; novootvoreni poslovi</text:span></text:p>
      <text:p text:style-name="P20"><text:span text:style-name="T21"><draw:custom-shape svg:x="0in" svg:y="0in" svg:width="0in" svg:height="0in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2"><text:span text:style-name="T23">Radno vrijeme:</text:span><text:span text:style-name="T24"> </text:span><text:span text:style-name="T25">20/25 sati tjedno</text:span></text:p>
      <text:p text:style-name="P26"><text:span text:style-name="T27"><draw:custom-shape svg:x="0in" svg:y="0in" svg:width="0in" svg:height="0in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28"><text:span text:style-name="T29">Način rada:</text:span><text:span text:style-name="T30"> 2 smjene</text:span></text:p>
      <text:p text:style-name="P31"><text:span text:style-name="T32"><draw:custom-shape svg:x="0in" svg:y="0in" svg:width="0in" svg:height="0in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3"><text:span text:style-name="T34">Smještaj:</text:span><text:span text:style-name="T35"> Nema smještaja</text:span></text:p>
      <text:p text:style-name="P36"><text:span text:style-name="T37"><draw:custom-shape svg:x="0in" svg:y="0in" svg:width="0in" svg:height="0in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8"><text:span text:style-name="T39">Naknada za prijevoz:</text:span><text:span text:style-name="T40"> Nema</text:span></text:p>
      <text:p text:style-name="P41"><text:span text:style-name="T42"><draw:custom-shape svg:x="0in" svg:y="0in" svg:width="0in" svg:height="0in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3"><text:span text:style-name="T44">Natječaj vrijedi od:</text:span><text:span text:style-name="T45"> 31.12.2018.</text:span></text:p>
      <text:p text:style-name="P46"><text:span text:style-name="T47"><draw:custom-shape svg:x="0in" svg:y="0in" svg:width="0in" svg:height="0in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8"><text:span text:style-name="T49">Natječaj vrijedi do:</text:span><text:span text:style-name="T50"> 8.01.2019.</text:span></text:p>
      <text:p text:style-name="P51"><text:span text:style-name="T52"><draw:custom-shape svg:x="0in" svg:y="0in" svg:width="0in" svg:height="0in" draw:id="id7" draw:style-name="a7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53"><text:span text:style-name="T54">Uvjeti na radnom mjestu:</text:span><text:span text:style-name="T55"> Rad na jednom<text:s/></text:span><text:span text:style-name="T56">mjestu</text:span></text:p>
      <text:p text:style-name="P57"><text:span text:style-name="T58"><draw:custom-shape svg:x="0in" svg:y="0in" svg:width="0in" svg:height="0in" draw:id="id8" draw:style-name="a8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59"><text:span text:style-name="T60"><text:line-break/></text:span></text:p>
      <text:p text:style-name="P61">Posloprimac</text:p>
      <text:p text:style-name="P62"><text:span text:style-name="T63"><text:line-break/></text:span><text:span text:style-name="T64">Razina obrazovanja:</text:span><text:span text:style-name="T65"> Srednja škola 4 godine</text:span></text:p>
      <text:p text:style-name="P66"><text:span text:style-name="T67"><draw:custom-shape svg:x="0in" svg:y="0in" svg:width="0in" svg:height="0in" draw:id="id9" draw:style-name="a9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8"><text:span text:style-name="T69">Radno iskustvo:</text:span><text:span text:style-name="T70"> Nije važno</text:span></text:p>
      <text:p text:style-name="P71"><text:span text:style-name="T72"><draw:custom-shape svg:x="0in" svg:y="0in" svg:width="0in" svg:height="0in" draw:id="id10" draw:style-name="a10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3"><text:span text:style-name="T74">Ostale informacije:</text:span><text:span text:style-name="T75"> OSNOVNA ŠKOLA MITNICA</text:span></text:p>
      <text:p text:style-name="P76"><text:s text:c="9"/>32000 Vukovar, Fruškogorska 2.</text:p>
      <text:p text:style-name="P77"><text:s text:c="9"/>KLASA: 100-01/18-01/04</text:p>
      <text:p text:style-name="P78"><text:s text:c="9"/>URBROJ: 2188-106-01-18-01</text:p>
      <text:p text:style-name="P79"><text:s text:c="9"/>U Vukovaru, 31.12.2018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Na temelju članka 107. stavak 1., članka 99. Zakon a o odgoju i obrazovanju u osnovnoj i srednjoj školi (NN 87/08., 86/09., 92/10., 105/10., 90/11., 16/12., 86/12., 94/13., 152/14., 7/17. i 68/2018.), članak 89. stavak 2.<text:s/>Statuta Osnovne škole Mitnica, Vukovar,</text:p>
      <text:p text:style-name="P88"><text:span text:style-name="T89">ravnateljica Osnovne škole Mitnica, Vukovar, raspisuje</text:span><text:span text:style-name="T90"><text:line-break/></text:span><text:span text:style-name="T91"> </text:span><text:span text:style-name="T92"><text:line-break/></text:span><text:span text:style-name="T93"><text:s/>N A T J E Č A J</text:span></text:p>
      <text:p text:style-name="P94">ZA POMOĆNIKA/ICU U NASTAVI<text:s/></text:p>
      <text:p text:style-name="P95"><text:span text:style-name="T96"><text:tab/></text:span><text:span text:style-name="T97"><text:line-break/></text:span></text:p>
      <text:list text:style-name="LFO1" text:continue-numbering="true">
        <text:list-item>
          <text:p text:style-name="P98"><text:s/>Pomoćnik/ca u nastavi – 2 izvršitelj/ica na određeno nepuno radno vrijeme – 20 sati ukupnog tjednog radnog vremena</text:p>
        </text:list-item>
      </text:list>
      <text:p text:style-name="P99"/>
      <text:list text:style-name="LFO1" text:continue-numbering="true">
        <text:list-item>
          <text:p text:style-name="P100">Pomoćnik/ca u nastavi – 1 izvršitelj/ica na određeno nepuno radno vrijeme – 25 sati ukupnog tjednog radnog vremena</text:p>
        </text:list-item>
      </text:list>
      <text:p text:style-name="P101"/>
      <text:p text:style-name="P102"><text:span text:style-name="T103">Mjesto rada: Vukovar</text:span><text:span text:style-name="T104"><text:s/></text:span><text:span text:style-name="T105"><text:line-break/></text:span></text:p>
      <text:p text:style-name="P106">Prijevoz na rad: nema</text:p>
      <text:p text:style-name="P107"><text:span text:style-name="T108"><text:line-break/></text:span><text:span text:style-name="T109">Vrsta ugovora:</text:span><text:span text:style-name="T110"><text:s/></text:span><text:span text:style-name="T111">Ugovor o radu na određeno vrijeme, za nastavnu godinu 2018/2019., najduže</text:span><text:span text:style-name="T112"><text:s/>do 14. lipnja 2019.g.</text:span><text:span text:style-name="T113"><text:line-break/></text:span><text:span text:style-name="T114"> </text:span><text:span text:style-name="T115"><text:line-break/></text:span><text:span text:style-name="T116"> </text:span><text:span text:style-name="T117"><text:line-break/></text:span><text:span text:style-name="T118">II.</text:span><text:span text:style-name="T119"><text:line-break/></text:span><text:span text:style-name="T120">UVJETI:</text:span><text:span text:style-name="T121"><text:line-break/></text:span><text:span text:style-name="T122">–         <text:s/></text:span><text:span text:style-name="T123">završeno najmanje četverogodišnje srednjoškolsko obrazovanje,</text:span></text:p>
      <text:list text:style-name="LFO1" text:continue-numbering="true">
        <text:list-item>
          <text:p text:style-name="P124"><text:span text:style-name="T125">z</text:span><text:span text:style-name="T126">avršeno osposobljavanje i stečena djelomična kvalifikacija</text:span><text:span text:style-name="T127"><text:line-break/></text:span><text:span text:style-name="T128">–          nepostojanje zapreka za zasnivanje radnog odnosa u školskoj ustanovi iz članka 106. Zakona o odgoju i obrazovanju u osnovnoj i srednjoj školi</text:span></text:p>
        </text:list-item>
      </text:list>
      <text:p text:style-name="P129"><text:span text:style-name="T130"> </text:span><text:span text:style-name="T131"><text:line-break/></text:span><text:span text:style-name="T132">Na natječaj se<text:s/></text:span><text:span text:style-name="T133">pod jednakim uvjetima mogu javiti kandidati oba spola.</text:span></text:p>
      <text:p text:style-name="P134"/>
      <text:p text:style-name="P135">Kandidati/kinje koji ostvaruju pravo prednosti pri zapošljavanju sukladno posebnim propisima, dužni su uz prijavu na natječaj priložiti i sve dokaze o ispunjavanju traženih uvjeta, te se u prijavi pozvati na pravo prednosti.</text:p>
      <text:p text:style-name="P136"/>
      <text:p text:style-name="P137"><text:span text:style-name="T138">Kandidat/kinja koji/a ostvaruje prednost pri zapošljavanju sukladno Zakonu o pravima hrvatskih branitelja iz Domovinskog rata i i članova njihovih obitelji (NN 127/17.) dužan je uz prijavu na natječaj</text:span><text:span text:style-name="T139"><text:s/>dostaviti dokaze iz članka 103. stavka 1. navedenog Zakona koji su navedeni na internetskoj stranici Ministarstva hrvatskih branitelja:</text:span></text:p>
      <text:p text:style-name="P140"><text:span text:style-name="T141"><text:line-break/></text:span><text:span text:style-name="T142"> </text:span><text:a xlink:href="https://branitelji.gov.hr/UserDocsImages/NG/12%20Prosinac/Zapošljavanje/POPIS%20DOKAZA%20ZA%20OSTVARIVANJE%20PRAVA%20PRI%20ZAPOŠLJAVANJU.pdf" office:target-frame-name="_top" xlink:show="replace"><text:span text:style-name="T143">https://branitelji.gov.hr/UserDocsImages/NG/12%20Prosinac/Zapo%C5%A1ljavanje/POPIS%20DOKAZA%20ZA%20OSTVARIVANJE%20</text:span><text:span text:style-name="T144">PRAVA%20PRI%20ZAPO%C5%A0LJAVANJU.pdf</text:span></text:a></text:p>
      <text:p text:style-name="P145"><text:span text:style-name="T146"><text:line-break/></text:span><text:span text:style-name="T147">III.</text:span><text:span text:style-name="T148"><text:line-break/></text:span><text:span text:style-name="T149">OPIS POSLOVA:</text:span><text:span text:style-name="T150"><text:line-break/></text:span><text:span text:style-name="T151">Radni zadaci pomoćnika u nastavi obuhvaćaju pružanje potpore učeniku/učenicima s teškoćama u razvoju tijekom odgojno-obrazovnog procesa u osnovnim školama u zadacima koji zahtijevaju komunikacijsku,<text:s/></text:span><text:span text:style-name="T152">senzornu i motoričku aktivnost učenika, u kretanju, pri uzimanju hrane i pića, u obavljanju higijenskih potreba, u svakidašnjim nastavnim, izvannastavnim i izvanučioničkim aktivnostima.</text:span><text:span text:style-name="T153"><text:line-break/></text:span><text:span text:style-name="T154"> </text:span></text:p>
      <text:p text:style-name="P155"/>
      <text:soft-page-break/>
      <text:p text:style-name="P156"><text:span text:style-name="T157"><text:line-break/></text:span><text:span text:style-name="T158">Poslovi pomoćnika u nastavi su:</text:span><text:span text:style-name="T159"><text:line-break/></text:span><text:span text:style-name="T160"> </text:span></text:p>
      <text:list text:style-name="LFO2" text:continue-numbering="true">
        <text:list-item>
          <text:p text:style-name="P161">Pomoć u komunikaciji i socijalnoj<text:s/>uključenosti</text:p>
        </text:list-item>
        <text:list-item>
          <text:p text:style-name="P162">Pomoć u kretanju</text:p>
        </text:list-item>
        <text:list-item>
          <text:p text:style-name="P163">Pomoć pri uzimanju hrane i pića</text:p>
        </text:list-item>
        <text:list-item>
          <text:p text:style-name="P164">Pomoć u obavljanju higijenskih potreba</text:p>
        </text:list-item>
        <text:list-item>
          <text:p text:style-name="P165">Pomoć u obavljanju školskih aktivnosti i zadataka</text:p>
        </text:list-item>
        <text:list-item>
          <text:p text:style-name="P166">Suradnja s učiteljima/nastavnicima  te vršnjacima učenika u razredu te</text:p>
        </text:list-item>
        <text:list-item>
          <text:p text:style-name="P167">Poslovi specifični za funkcioniranje pojedinih učenika ili skupine učenika.</text:p>
        </text:list-item>
      </text:list>
      <text:p text:style-name="P168"><text:span text:style-name="T169"> </text:span><text:span text:style-name="T170"><text:line-break/></text:span><text:span text:style-name="T171">DODATNA ZNANJA I VJEŠTINE: Poštivanje različitosti, afinitet prema djeci s teškoćama u razvoju, otvorenost, odgovornost, fleksibilnost, razvijene komunikacijske vještine, podjednaka sklonost individualnom i timsk</text:span><text:span text:style-name="T172">om radu, točnost u izvršavanju poslova, organiziranost, emocionalna stabilnost i dosljednost.</text:span><text:span text:style-name="T173"><text:line-break/></text:span><text:span text:style-name="T174"> </text:span><text:span text:style-name="T175"><text:line-break/></text:span><text:span text:style-name="T176">IV.</text:span><text:span text:style-name="T177"><text:line-break/></text:span><text:span text:style-name="T178">ODABIR KANDIDATA:</text:span><text:span text:style-name="T179"><text:line-break/></text:span><text:span text:style-name="T180">Odabir kandidata za pomoćnike u nastavi izvršit će Povjerenstvo za odabir kandidata. </text:span><text:span text:style-name="T181"><text:line-break/></text:span><text:span text:style-name="T182"><text:line-break/></text:span><text:span text:style-name="T183">V.</text:span><text:span text:style-name="T184"><text:line-break/></text:span><text:span text:style-name="T185">UGOVORNI UVJETI:</text:span><text:span text:style-name="T186"><text:line-break/></text:span><text:span text:style-name="T187">S odabranim pomoćnicima u nasta</text:span><text:span text:style-name="T188">vi, škole će sklopiti ugovor o radu na određeno vrijeme za vrijeme trajanja školske godine, kojim će se definirati međusobna prava i obaveze. Radno vrijeme bit će određeno sukladno individualnim potrebama učenika s teškoćama u razvoju kojima će pomoćnici u</text:span><text:span text:style-name="T189"><text:s/>nastavi pružati asistenciju za vrijeme nastave i izvan- učioničkih aktivnosti. </text:span><text:span text:style-name="T190"><text:line-break/></text:span><text:span text:style-name="T191"> </text:span><text:span text:style-name="T192"><text:line-break/></text:span><text:span text:style-name="T193">VI.</text:span><text:span text:style-name="T194"><text:line-break/></text:span><text:span text:style-name="T195">POSTUPAK PRIJAVE:</text:span><text:span text:style-name="T196"><text:line-break/></text:span><text:span text:style-name="T197">Kandidati koji se prijavljuju za radna mjesta pomoćnika u nastavi dužni su priložiti sljedeće dokumente:</text:span><text:span text:style-name="T198"><text:line-break/></text:span><text:span text:style-name="T199"> </text:span><text:span text:style-name="T200"><text:line-break/></text:span><text:span text:style-name="T201"> </text:span></text:p>
      <text:list text:style-name="LFO3" text:continue-numbering="true">
        <text:list-item>
          <text:p text:style-name="P202">zamolba za posao (obvezno navesti datum i<text:s/>mjesto rođenja, adresu stanovanja te kontakt telefonski broj i e-mail)</text:p>
        </text:list-item>
        <text:list-item>
          <text:p text:style-name="P203">životopis (ukoliko je primjenjivo: s navedenim podacima o iskustvu u radu s djecom s teškoćama (naziv institucije / udruge / tvrtke, te trajanje)</text:p>
        </text:list-item>
        <text:list-item>
          <text:p text:style-name="P204">dokaz o odgovarajućem stupnju obrazovanja (presliku diplome ili potvrdu o stečenoj stručnoj spremi)</text:p>
        </text:list-item>
        <text:list-item>
          <text:p text:style-name="P205">potvrdu Hrvatskog zavoda za zapošljavanje da se radi o nezaposlenoj osobi</text:p>
        </text:list-item>
        <text:list-item>
          <text:p text:style-name="P206">dokaz o prebivalištu (preslika osobne iskaznice)</text:p>
        </text:list-item>
        <text:list-item>
          <text:p text:style-name="P207">dokaz o hrvatskom državljanstvu (preslika domovnice)</text:p>
        </text:list-item>
        <text:list-item>
          <text:p text:style-name="P208">uvjerenje o nekažnjavanju ne starije od 3 mjeseca</text:p>
        </text:list-item>
        <text:list-item>
          <text:p text:style-name="P209">potvrdu ili certifikat o završenom programu edukacije za poslove pomoćnika u minimalnom trajanju od 20 sati ukoliko kandidat ima završen program edukacije (preslika).</text:p>
        </text:list-item>
      </text:list>
      <text:p text:style-name="P210"><text:span text:style-name="T211"> Podnošenjem prijave na ovaj poziv pristupnici su suglasni</text:span><text:span text:style-name="T212"><text:s/>i daju privolu za obradu osobnih podataka navedenih u prijavi na javni poziv u svrhu provedbe natječajnog postupka, sukladno propisima koji reguliraju zaštitu osobnih podataka. </text:span><text:span text:style-name="T213"><text:line-break/></text:span><text:span text:style-name="T214"> </text:span><text:span text:style-name="T215"><text:line-break/></text:span><text:soft-page-break/><text:span text:style-name="T216">VII.</text:span><text:span text:style-name="T217"><text:line-break/></text:span><text:span text:style-name="T218">DOSTAVA PRIJAVA:</text:span><text:span text:style-name="T219"><text:line-break/></text:span><text:span text:style-name="T220">Prijave se podnose preporučeno poštom ili predaju<text:s/></text:span><text:span text:style-name="T221">osobno u zatvorenoj omotnici na sljedeću adresu škole: OSNOVNA ŠKOLA MITNICA, 32000 VUKOVAR, FRUŠKOGORSKA 2.</text:span><text:span text:style-name="T222"><text:line-break/></text:span><text:span text:style-name="T223">  </text:span><text:span text:style-name="T224"><text:line-break/></text:span><text:span text:style-name="T225">s napomenom „Prijava za izvršavanje poslova pomoćnika u nastavi u Osnovnoj školi Mitnica, Vukovar.</text:span></text:p>
      <text:p text:style-name="P226"/>
      <text:p text:style-name="P227"><text:span text:style-name="T228">Rok za podnošenje prijava je 8.01.2019. godi</text:span><text:span text:style-name="T229">ne. Nepotpune i nepravodobne prijave neće se razmatrati.</text:span><text:span text:style-name="T230"><text:line-break/></text:span><text:span text:style-name="T231"> </text:span><text:span text:style-name="T232"><text:line-break/></text:span><text:span text:style-name="T233"> </text:span><text:span text:style-name="T234"><text:line-break/></text:span><text:tab/><text:tab/><text:tab/><text:tab/><text:tab/><text:tab/><text:tab/><text:tab/>Ravnateljica:</text:p>
      <text:p text:style-name="P235"><text:tab/><text:tab/><text:tab/><text:tab/><text:tab/><text:tab/><text:tab/><text:tab/>Dubravka Lemac, mag.gl.ped.</text:p>
      <text:p text:style-name="P236"><text:span text:style-name="T237"><text:line-break/></text:span></text:p>
      <text:p text:style-name="P238">Poslodavac</text:p>
      <text:p text:style-name="P239"><text:span text:style-name="T240"><text:line-break/></text:span><text:span text:style-name="T241">Poslodavac:</text:span><text:span text:style-name="T242"> OSNOVNA ŠKOLA MITNICA, VUKOVAR</text:span></text:p>
      <text:p text:style-name="P243"><text:span text:style-name="T244"><draw:custom-shape svg:x="0in" svg:y="0in" svg:width="0in" svg:height="0in" draw:id="id11" draw:style-name="a11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45">Kontakt:</text:span><text:span text:style-name="T246"> </text:span></text:p>
      <text:list text:style-name="LFO4" text:continue-numbering="true">
        <text:list-item>
          <text:p text:style-name="P247">osobni dolazak: Osnovna škola Mitnica, Vukovar, Fruškogorska 2.</text:p>
        </text:list-item>
        <text:list-item>
          <text:p text:style-name="P248">pismena zamolba: Osnovna škola Mitnica, Vukovar, Fruškogorska 2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Arial" style:font-name-asian="Times New Roman" style:font-name-complex="Arial" fo:color="#333333" fo:font-size="10.5pt" style:font-size-asian="10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Tajništvo</dc:creator>
    <meta:creation-date>2018-12-17T08:01:00Z</meta:creation-date>
    <dc:date>2018-12-19T08:27:00Z</dc:date>
    <meta:print-date>2018-12-19T08:26:00Z</meta:print-date>
    <meta:template xlink:href="Normal" xlink:type="simple"/>
    <meta:editing-cycles>5</meta:editing-cycles>
    <meta:editing-duration>PT900S</meta:editing-duration>
    <meta:document-statistic meta:page-count="4" meta:paragraph-count="12" meta:word-count="904" meta:character-count="6049" meta:row-count="42" meta:non-whitespace-character-count="5157"/>
  </office:meta>
</office:document-meta>
</file>