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101cm" fo:margin-bottom="0.101cm" loext:contextual-spacing="false" fo:line-height="200%" fo:text-align="center" style:justify-single-word="false"/>
      <style:text-properties officeooo:rsid="00023c26" officeooo:paragraph-rsid="00023c26"/>
    </style:style>
    <style:style style:name="P2" style:family="paragraph" style:parent-style-name="Standard">
      <style:paragraph-properties fo:margin-top="0.101cm" fo:margin-bottom="0.101cm" loext:contextual-spacing="false" fo:line-height="200%" fo:text-align="start" style:justify-single-word="false"/>
      <style:text-properties officeooo:rsid="00023c26" officeooo:paragraph-rsid="00023c26"/>
    </style:style>
    <style:style style:name="P3" style:family="paragraph" style:parent-style-name="Standard">
      <style:paragraph-properties fo:margin-top="0.101cm" fo:margin-bottom="0.101cm" loext:contextual-spacing="false" fo:line-height="200%" fo:text-align="start" style:justify-single-word="false"/>
      <style:text-properties officeooo:rsid="00035657" officeooo:paragraph-rsid="0003565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liko hvala</text:p>
      <text:p text:style-name="P1"/>
      <text:p text:style-name="P1"/>
      <text:p text:style-name="P2">O domovinskom ratu ne znam puno, ali znam da su branitelji zaslužni za sve što danas imamo. Oni se nisu predavali, mnogi su i poginuli da bismo mi danas mogli slobodno i mirno živjeti. Ljutim se na one koji su nezahvalni i ne znaju cijeniti slobodu. Velika je žrtva podnesena da bi Hrvatska bila slobodna država. Svake godine u studenome zapalim svijeću i tako se barem malo odužim našim poginulim herojima.</text:p>
      <text:p text:style-name="P2">Iako sam dijete koje ima samo jedanaest godina, želim reći hvala našim braniteljima. Hvala što niste odustali ni kada je bilo najteže. Hvala što ste nam omogućili sretno djetinjstvo. Drago mi je što ste dokazali da nijedna žrtva nije prevelika ako se iskreno voli domovina. Vi ste mi velika inspiracija.</text:p>
      <text:p text:style-name="P3">Pokušat ću biti poput vas, hrabra i poštena. Pokušat ću ići tamo kamo me vodi srce.</text:p>
      <text:p text:style-name="P3"/>
      <text:p text:style-name="P3"><text:tab/><text:tab/><text:tab/><text:tab/><text:tab/><text:tab/><text:tab/><text:tab/>Laura Kerek, 5.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4T20:42:36.121000000</meta:creation-date>
    <dc:date>2020-02-24T21:00:11.571000000</dc:date>
    <meta:editing-duration>PT7M25S</meta:editing-duration>
    <meta:editing-cycles>1</meta:editing-cycles>
    <meta:document-statistic meta:table-count="0" meta:image-count="0" meta:object-count="0" meta:page-count="1" meta:paragraph-count="5" meta:word-count="142" meta:character-count="829" meta:non-whitespace-character-count="684"/>
    <meta:generator>LibreOffice/6.2.5.2$Windows_X86_64 LibreOffice_project/1ec314fa52f458adc18c4f025c545a4e8b22c159</meta:generator>
  </office:meta>
</office:document-meta>
</file>